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1.932708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80.7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120pt" style:use-optimal-row-height="tru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1.25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9">
            <text:p>COMUNE DI SEDEGLIANO</text:p>
          </table:table-cell>
          <table:covered-table-cell table:number-columns-repeated="2"/>
          <table:table-cell office:value-type="date" office:date-value="2018-03-31T00:00:00" table:style-name="ce43">
            <text:p>31/03/2018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8">
            <text:p>Titolari di incarichi <text:s/>di collaborazione o consulenza</text:p>
          </table:table-cell>
          <table:table-cell office:value-type="string" table:number-columns-spanned="1" table:number-rows-spanned="7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c'è il collegamento per effettuare la ricerca all'Alb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8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2">
            <text:p>Pianificazione e governo del territorio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8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number-columns-spanned="1" table:number-rows-spanned="2" table:style-name="ce52">
            <text:p>Strutture sanitarie private accreditate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Regioni</text:p>
          </table:table-cell>
          <table:table-cell office:value-type="string" table:number-columns-spanned="1" table:number-rows-spanned="2" table:style-name="ce68">
            <text:p>Art. 41, c. 4, d.lgs. n. 33/2013</text:p>
          </table:table-cell>
          <table:table-cell office:value-type="string" table:number-columns-spanned="1" table:number-rows-spanned="2" table:style-name="ce68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5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6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26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27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3" table:default-cell-style-name="ce9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0"/>
        <table:table-column table:style-name="co20" table:default-cell-style-name="ce10"/>
        <table:table-column table:style-name="co12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9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8">
          <table:table-cell office:value-type="string" table:number-columns-spanned="7" table:number-rows-spanned="1" table:style-name="ce6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5"/>
        </table:table-row>
        <table:table-row table:style-name="ro29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8">
            <text:p>Titolari di incarichi <text:s/>di collaborazione o consulenza</text:p>
          </table:table-cell>
          <table:table-cell office:value-type="string" table:number-columns-spanned="1" table:number-rows-spanned="7" table:style-name="ce68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8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8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8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8">
            <text:p>Ministeri e enti pubblici nazionali con uffici periferic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8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b.neri</meta:initial-creator>
    <dc:creator>Roberta Gallo</dc:creator>
    <meta:creation-date>2013-01-24T09:59:07Z</meta:creation-date>
    <dc:date>2018-05-02T09:54:18Z</dc:date>
    <meta:print-date>2018-04-20T10:51:43Z</meta:print-date>
  </office:meta>
</office:document-meta>
</file>